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05in"/>
    </style:style>
    <style:style style:name="TableColumn3" style:family="table-column">
      <style:table-column-properties style:column-width="1.3166in"/>
    </style:style>
    <style:style style:name="TableColumn4" style:family="table-column">
      <style:table-column-properties style:column-width="1.1736in"/>
    </style:style>
    <style:style style:name="TableColumn5" style:family="table-column">
      <style:table-column-properties style:column-width="1.1743in"/>
    </style:style>
    <style:style style:name="TableColumn6" style:family="table-column">
      <style:table-column-properties style:column-width="1.1743in"/>
    </style:style>
    <style:style style:name="Table1" style:family="table" style:master-page-name="MP0">
      <style:table-properties style:width="5.8694in" fo:margin-left="0in" table:align="left"/>
    </style:style>
    <style:style style:name="TableRow7" style:family="table-row">
      <style:table-row-properties style:min-row-height="1.5944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left="0.1965in" fo:margin-right="0.3534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5208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543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Row35" style:family="table-row">
      <style:table-row-properties style:min-row-height="6.6437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生物機電工程學系</text:span><text:span text:style-name="T11"><text:s text:c="6"/></text:span><text:span text:style-name="T12">學年度</text:span><text:span text:style-name="T13">財團法人</text:span><text:span text:style-name="T14">清元教育事務基金會</text:span></text:p>
            <text:p text:style-name="P15">申請人班級導師或指導教授說明表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/>
            <text:p text:style-name="P19">申請人</text:p>
          </table:table-cell>
          <table:table-cell table:style-name="TableCell20">
            <text:p text:style-name="P21">學制別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<text:s/></text:p>
            <text:p text:style-name="P31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班級導師或指導教授意見(請詳細敘述該申請人各項表現狀況，相關證明文件請一併附上)</text:p>
          </table:table-cell>
          <table:table-cell table:style-name="TableCell38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11"/><text:span text:style-name="T39">班級導師或指導教授</text:span><text:s/>：<text:s text:c="9"/>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USER</meta:initial-creator>
    <dc:creator>user</dc:creator>
    <meta:creation-date>2016-09-22T07:46:00Z</meta:creation-date>
    <dc:date>2019-08-20T07:54:00Z</dc:date>
    <meta:print-date>2007-10-01T04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